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1eb6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0455b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0455b"/>
    </style:style>
    <style:style style:name="T5" style:family="text">
      <style:text-properties officeooo:rsid="0011eb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Comunicación Expte. Nº <text:span text:style-name="T4">28873-PYT</text:span>, de <text:span text:style-name="T4">el</text:span> diputado <text:s/><text:span text:style-name="T4">Roberto F. Reutemann, por el cual vería con agrado que el Poder Ejecutivo, a través del Ministerio de Educación, arbitre los medios necesarios para proceder a la creación de un (1) cargo de Portero/a para la Escuela Agrotécnica Nº 335 de la localidad de Rufino, Departamento General López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EXPEDIENTE"><text:span text:style-name="T3">“</text:span><text:span text:style-name="T1">La Cámara de Diputados vería con agrado que el Poder Ejecutivo, evalúe la posibilidad </text:span><text:span text:style-name="T2">de crear un (1) cargo de Asistente Escolar, función Portero/a, para la Escuela Agrotécnica Nº 335, de la localidad de Rufino, departamento General López</text:span><text:span text:style-name="T1">.” <text:s text:c="28"/></text:span></text:p>
      <text:p text:style-name="P3"/>
      <text:p text:style-name="P3"/>
      <text:p text:style-name="P6">Sala de la <text:s/>Comisión, <text:span text:style-name="T5">4 de jinio 2014</text:span></text:p>
      <text:p text:style-name="P6"><text:span text:style-name="T5"/></text:p>
      <text:p text:style-name="P7"><text:span text:style-name="T5">Firmantes: Cristiani, Benas, Damiani, Millet, Gazcue, Pan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6-05T10:45:58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7" meta:character-count="1034" meta:non-whitespace-character-count="850"/>
  </office:meta>
</office:document-meta>
</file>